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Heading_20_1">
      <style:text-properties fo:font-size="10pt" style:font-size-asian="10pt"/>
    </style:style>
    <style:style style:name="P4" style:family="paragraph" style:parent-style-name="Text_20_body">
      <style:text-properties style:font-name="Arial" fo:font-size="10pt" style:font-size-asian="10pt" style:font-name-complex="Arial"/>
    </style:style>
    <style:style style:name="P5" style:family="paragraph" style:parent-style-name="Text_20_body"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list-style-name="WW8Num13">
      <style:text-properties style:font-name="Arial" fo:font-size="10pt" style:font-size-asian="10pt" style:font-name-complex="Arial"/>
    </style:style>
    <style:style style:name="P8" style:family="paragraph" style:parent-style-name="Text_20_body" style:list-style-name="WW8Num13">
      <style:paragraph-properties fo:margin-left="-1.249cm" fo:margin-right="0cm" fo:text-indent="0cm" style:auto-text-indent="false"/>
    </style:style>
    <style:style style:name="P9" style:family="paragraph" style:parent-style-name="Text_20_body" style:list-style-name="WW8Num13"/>
    <style:style style:name="P10" style:family="paragraph" style:parent-style-name="Text_20_body" style:list-style-name="WW8Num4">
      <style:paragraph-properties fo:margin-left="-1.249cm" fo:margin-right="0cm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Text_20_body" style:list-style-name="WW8Num9"/>
    <style:style style:name="P12" style:family="paragraph" style:parent-style-name="Text_20_body" style:list-style-name="WW8Num9">
      <style:text-properties style:font-name="Arial" fo:font-size="10pt" style:font-size-asian="10pt" style:font-name-complex="Arial"/>
    </style:style>
    <style:style style:name="P13" style:family="paragraph" style:parent-style-name="Text_20_body">
      <style:paragraph-properties fo:margin-left="0.635cm" fo:margin-right="0cm" fo:text-indent="0cm" style:auto-text-indent="false"/>
      <style:text-properties style:font-name="Tahoma" fo:font-size="10pt" style:font-size-asian="10pt" style:language-asian="ar" style:country-asian="SA" style:font-name-complex="Tahoma"/>
    </style:style>
    <style:style style:name="P14" style:family="paragraph" style:parent-style-name="Text_20_body"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Text_20_body" style:list-style-name="WW8Num22">
      <style:text-properties style:font-name="Arial" fo:font-size="10pt" style:font-size-asian="10pt" style:font-name-complex="Arial"/>
    </style:style>
    <style:style style:name="P16" style:family="paragraph" style:parent-style-name="Text_20_body" style:list-style-name="WW8Num4">
      <style:text-properties style:font-name="Arial" fo:font-size="10pt" style:font-size-asian="10pt" style:font-name-complex="Arial"/>
    </style:style>
    <style:style style:name="P17" style:family="paragraph" style:parent-style-name="Text_20_body" style:list-style-name="WW8Num4"/>
    <style:style style:name="P18" style:family="paragraph" style:parent-style-name="Text_20_body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9" style:family="paragraph" style:parent-style-name="Standard">
      <style:text-properties style:font-name="Tahoma" fo:font-size="10pt" style:text-underline-style="solid" style:text-underline-width="auto" style:text-underline-color="font-color" style:font-size-asian="10pt" style:language-asian="ar" style:country-asian="SA" style:font-name-complex="Tahoma"/>
    </style:style>
    <style:style style:name="P20" style:family="paragraph" style:parent-style-name="Standard">
      <style:text-properties style:font-name="Tahoma" fo:font-size="10pt" style:font-size-asian="10pt" style:language-asian="ar" style:country-asian="SA" style:font-name-complex="Tahoma"/>
    </style:style>
    <style:style style:name="P21" style:family="paragraph" style:parent-style-name="Standard" style:list-style-name="WW8Num3">
      <style:paragraph-properties fo:margin-left="0cm" fo:margin-right="0cm" fo:text-indent="0cm" style:auto-text-indent="false"/>
      <style:text-properties style:font-name="Tahoma" fo:font-size="10pt" style:font-size-asian="10pt" style:language-asian="ar" style:country-asian="SA" style:font-name-complex="Tahoma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 style:parent-style-name="Internet_20_link">
      <style:text-properties fo:font-size="10pt" style:font-size-asian="10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PARTNERSKA </text:p>
      <text:p text:style-name="P2">zawarta w dniu ................ w ............</text:p>
      <text:p text:style-name="P3"/>
      <text:p text:style-name="P4">pomiędzy:</text:p>
      <text:p text:style-name="P4"/>
      <text:p text:style-name="P5">InterData s.c. A. Kozubowicz, T. Kuliński, K. Stępień, </text:p>
      <text:p text:style-name="P5">90-418 ŁÓDŹ,</text:p>
      <text:p text:style-name="P5">al. Kościuszki 3, </text:p>
      <text:p text:style-name="Text_20_body"><text:span text:style-name="T1">reprezentowaną przez: </text:span><text:span text:style-name="T2">Agnieszkę Wolną,</text:span></text:p>
      <text:p text:style-name="Text_20_body"><text:span text:style-name="T1">zwaną w dalszej części umowy </text:span><text:span text:style-name="T3">Twórcą</text:span><text:span text:style-name="T1">,</text:span></text:p>
      <text:p text:style-name="P4">a </text:p>
      <text:p text:style-name="Text_20_body"><text:span text:style-name="T1">.....................................................................................................................</text:span></text:p>
      <text:p text:style-name="Text_20_body"><text:span text:style-name="T1">reprezentowanym przez: </text:span><text:span text:style-name="T2">.........................</text:span></text:p>
      <text:p text:style-name="Text_20_body"><text:span text:style-name="T1">zwanym w dalszej części umowy </text:span><text:span text:style-name="T3">Partnerem</text:span><text:span text:style-name="T1">.</text:span></text:p>
      <text:p text:style-name="P4"/>
      <text:p text:style-name="P6"><text:span text:style-name="T4">§</text:span><text:span text:style-name="T2"> 1 Przedmiot Umowy</text:span></text:p>
      <text:p text:style-name="P5"/>
      <text:list text:style-name="WW8Num13">
        <text:list-item>
          <text:p text:style-name="P7">Przedmiotem niniejszej umowy jest świadczenie przez Twórcę na rzecz Partnera usług internetowych: </text:p>
          <text:list>
            <text:list-item>
              <text:list>
                <text:list-item>
                  <text:p text:style-name="P8"><text:span text:style-name="T1">utrzymanie kont w serwisie </text:span><text:a xlink:type="simple" xlink:href="http://www.dot.pl/"><text:span text:style-name="T5">www.dot.pl</text:span></text:a><text:span text:style-name="T1">,</text:span></text:p>
                </text:list-item>
              </text:list>
            </text:list-item>
          </text:list>
        </text:list-item>
        <text:list-item>
          <text:p text:style-name="P9"><text:span text:style-name="T1">Zasady zakładania i utrzymywania kont dot.pl przez Partnera określa Regulamin Świadczenia Usług Drogą Elektroniczną w ramach serwisu dot.pl dostępny na internetowej stronie </text:span><text:a xlink:type="simple" xlink:href="http://www.dot.pl/"><text:span text:style-name="T5">www.dot.pl</text:span></text:a><text:span text:style-name="T1">, z zastrzeżeniem postanowień wynikających z niniejszej umowy. </text:span></text:p>
        </text:list-item>
        <text:list-item>
          <text:p text:style-name="P7">Warunkiem zawarcia i funkcjonowania umowy jest:</text:p>
        </text:list-item>
      </text:list>
      <text:list text:style-name="WW8Num4">
        <text:list-item>
          <text:list>
            <text:list-item>
              <text:list>
                <text:list-item>
                  <text:p text:style-name="P10">posiadanie przez Partnera opłaconego konta dotBIZNES.</text:p>
                </text:list-item>
                <text:list-item>
                  <text:p text:style-name="P10">umieszczenie przez Partnera na swoich stronach WWW oferty serwisu dot.pl.</text:p>
                </text:list-item>
              </text:list>
            </text:list-item>
          </text:list>
        </text:list-item>
      </text:list>
      <text:p text:style-name="P5"/>
      <text:p text:style-name="P6"><text:span text:style-name="T4">§</text:span><text:span text:style-name="T2"> 2 Wynagrodzenie</text:span></text:p>
      <text:p text:style-name="P5"/>
      <text:list text:style-name="WW8Num9">
        <text:list-item>
          <text:p text:style-name="P11"><text:span text:style-name="T1">Partner zobowiązuje do wnoszenia 80 % ceny za konto dot.pl wynikającej z aktualnego cennika dostępnego na stronach </text:span><text:a xlink:type="simple" xlink:href="http://www.dot.pl/"><text:span text:style-name="T5">www.dot.pl</text:span></text:a><text:span text:style-name="T1">. </text:span></text:p>
        </text:list-item>
        <text:list-item>
          <text:p text:style-name="P12">Płatność nastąpi na podstawie wystawionej faktury VAT z 14 dniowym terminem płatności. </text:p>
        </text:list-item>
      </text:list>
      <text:p text:style-name="P13"/>
      <text:p text:style-name="P6"><text:span text:style-name="T4">§</text:span><text:span text:style-name="T2"> 3 </text:span><text:span text:style-name="T3">Czas trwania Umowy</text:span></text:p>
      <text:p text:style-name="P14"/>
      <text:list text:style-name="WW8Num22">
        <text:list-item>
          <text:p text:style-name="P15">Umowa zostaje zawarta na czas nieokreślony miesięcznym okresem wypowiedzenia dla każdej ze stron </text:p>
        </text:list-item>
        <text:list-item>
          <text:p text:style-name="P15">Umowa może być rozwiązana bez wypowiedzenia w wypadku naruszenia przez drugą Stronę któregokolwiek z jej postanowień. </text:p>
        </text:list-item>
      </text:list>
      <text:p text:style-name="P5"/>
      <text:p text:style-name="P6"><text:span text:style-name="T4">§</text:span><text:span text:style-name="T2"> 4 Postanowienia końcowe</text:span></text:p>
      <text:p text:style-name="P5"/>
      <text:list text:style-name="WW8Num4" text:continue-numbering="true">
        <text:list-item>
          <text:p text:style-name="P16">Zobowiązania i odpowiedzialność obu stron określa Regulamin Świadczenia Usług Drogą Elektroniczną w ramach serwisu dot.pl</text:p>
        </text:list-item>
        <text:list-item>
          <text:p text:style-name="P16">Strony zobowiązują się do zachowania w tajemnicy informacji poufnych uzyskanych w związku z realizacją niniejszej umowy. Za takie informacje przyjmuje się wszystkie informacje o charakterze gospodarczym, technicznym, finansowym, operacyjnym i administracyjnym w dowolnej formie.</text:p>
        </text:list-item>
        <text:list-item>
          <text:p text:style-name="P17"><text:span text:style-name="T1">Każda osoba fizyczna podpisująca niniejszą Umowę w imieniu osoby prawnej gwarantuje, że jest upoważniona do zawarcia niniejszej Umowy oraz, że niniejsza Umowa wiąże osobę prawną.</text:span></text:p>
        </text:list-item>
        <text:list-item>
          <text:p text:style-name="P16">W sprawach nieuregulowanych niniejszą umową, zastosowanie mają odpowiednie przepisy Kodeksu Cywilnego.</text:p>
        </text:list-item>
        <text:list-item>
          <text:p text:style-name="P16">Dokonywanie jakichkolwiek zmian w umowie wymaga formy pisemnej w postaci aneksu do umowy, pod rygorem nieważności.</text:p>
        </text:list-item>
        <text:list-item>
          <text:p text:style-name="P16">Niniejszą umowę sporządzono w dwóch jednobrzmiących egzemplarzach, po jednym dla każdej ze stron.</text:p>
        </text:list-item>
      </text:list>
      <text:p text:style-name="P4"/>
      <text:p text:style-name="P4"/>
      <text:p text:style-name="Text_20_body"><text:span text:style-name="T2"><text:s text:c="9"/>Partner: <text:s text:c="63"/><text:tab/><text:tab/><text:tab/>Twórca:</text:span></text:p>
      <text:p text:style-name="P18"/>
      <text:p text:style-name="P19">Załączniki:</text:p>
      <text:p text:style-name="P20"/>
      <text:list text:style-name="WW8Num3">
        <text:list-item>
          <text:p text:style-name="P21">Aktualne zaświadczenie o wpisie Partnera - przedsiębiorcy do właściwego rejestru lub ewidencji. </text:p>
        </text:list-item>
        <text:list-item>
          <text:p text:style-name="P21">Zaświadczenie Partnera o numerze NIP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Arial Narrow" fo:font-size="11pt"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Tahoma" fo:font-size="10pt" fo:font-weight="bold" style:font-size-asian="10pt" style:font-weight-asian="bold" style:font-name-complex="Tahoma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name-complex="Arial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style:font-name="Arial Narrow" fo:font-size="11pt" fo:font-weight="bold" style:font-size-asian="11pt" style:font-weight-asian="bold"/>
    </style:style>
    <style:style style:name="Tabela_20_-_20_tekst_20_stnd" style:display-name="Tabela - tekst stnd" style:family="paragraph" style:parent-style-name="Standard">
      <style:paragraph-properties fo:margin-top="0.071cm" fo:margin-bottom="0.071cm" fo:text-align="center" style:justify-single-word="false"/>
      <style:text-properties fo:font-size="9pt" style:font-size-asian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4z1" style:family="text">
      <style:text-properties style:font-name="Symbol" style:font-name-asian="Times New Roman" style:font-name-complex="Arial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/>
    </style:style>
    <style:style style:name="WW8Num13z2" style:family="text">
      <style:text-properties style:font-name="Times New Roman" style:font-name-asian="Times New Roman" style:font-name-complex="Times New Roman"/>
    </style:style>
    <style:style style:name="WW8NumSt7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bullet text:level="3" text:style-name="WW8Num13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2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dc:title>PROJEKT UDOSTĘPNIENIA USŁUG INTERNETOWYCH</dc:title>
    <meta:initial-creator>Krystian Stypula</meta:initial-creator>
    <meta:creation-date>2002-01-28T16:37:00</meta:creation-date>
    <dc:creator>Agnieszka Wolna</dc:creator>
    <dc:date>2005-08-12T11:26:00</dc:date>
    <meta:print-date>2004-08-30T18:37:00</meta:print-date>
    <dc:language>pl-PL</dc:language>
    <meta:editing-cycles>10</meta:editing-cycles>
    <meta:editing-duration>PT8H5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312" meta:character-count="2630"/>
  </office:meta>
</office:document-meta>
</file>